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P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" style:parent-style-name="Absatz-Standardschriftart" style:family="text">
      <style:text-properties fo:letter-spacing="0.0006in"/>
    </style:style>
    <style:style style:name="T6" style:parent-style-name="Absatz-Standardschriftart" style:family="text">
      <style:text-properties fo:letter-spacing="-0.0013in"/>
    </style:style>
    <style:style style:name="P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" style:parent-style-name="Textkörper" style:family="paragraph">
      <style:paragraph-properties fo:margin-right="1.4277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style:font-name="Times New Roman" fo:letter-spacing="0.026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P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" style:parent-style-name="Textkörper" style:family="paragraph">
      <style:paragraph-properties fo:line-height="200%" fo:margin-right="0.919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style:font-name="Times New Roman" fo:letter-spacing="0.036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line-height="199%" fo:margin-right="2.648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style:font-name="Times New Roman" fo:letter-spacing="0.032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P43" style:parent-style-name="Textkörper" style:family="paragraph">
      <style:paragraph-properties fo:line-height="200%" fo:margin-right="2.057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font-name="Times New Roman" fo:letter-spacing="0.0291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style:font-name="Times New Roman" fo:letter-spacing="0.0291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0.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line-height="0.1645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P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6" style:parent-style-name="Textkörper" style:family="paragraph">
      <style:paragraph-properties fo:line-height="200%" fo:margin-right="4.2041in"/>
    </style:style>
    <style:style style:name="T87" style:parent-style-name="Absatz-Standardschriftart" style:family="text">
      <style:text-properties style:font-name-complex="Courier New"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3" style:parent-style-name="Absatz-Standardschriftart" style:family="text">
      <style:text-properties fo:letter-spacing="-0.0013in"/>
    </style:style>
    <style:style style:name="P94" style:parent-style-name="Textkörper" style:family="paragraph">
      <style:paragraph-properties fo:line-height="0.1631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(E)</text:span><text:span text:style-name="T3"><text:s/></text:span>A</text:p>
      <text:p text:style-name="P4"/>
      <text:p text:style-name="Textkörper">à<text:span text:style-name="T5"><text:s/></text:span><text:span text:style-name="T6">MEKAVE.</text:span></text:p>
      <text:p text:style-name="P7"/>
      <text:p text:style-name="P8"><text:span text:style-name="T9">Rua</text:span><text:span text:style-name="T10"><text:s/>Pereiro</text:span><text:span text:style-name="T11"><text:s/>nº 192</text:span><text:s/>-<text:span text:style-name="T12"><text:s/></text:span><text:span text:style-name="T13">Vi Nova<text:s/></text:span><text:span text:style-name="T14">Cumbica</text:span><text:s/>-<text:span text:style-name="T15"><text:s/></text:span><text:span text:style-name="T16">Guarulhos/SP</text:span><text:span text:style-name="T17"><text:s/></text:span><text:span text:style-name="T18">CNPJ<text:s/></text:span><text:span text:style-name="T19">28.751.388/0002.62</text:span></text:p>
      <text:p text:style-name="P20"/>
      <text:p text:style-name="P21"><text:span text:style-name="T22">Tel: 11<text:s/></text:span><text:span text:style-name="T23">4963-1346</text:span><text:span text:style-name="T24"><text:s/>email:<text:s/></text:span><text:span text:style-name="T25">institutojosepirestbgmail.com</text:span><text:span text:style-name="T26"><text:s/></text:span><text:span text:style-name="T27">MEMBROS<text:s/></text:span><text:span text:style-name="T28">DIRIGENTES</text:span></text:p>
      <text:p text:style-name="P29"><text:span text:style-name="T30">ONG</text:span><text:span text:style-name="T31"><text:s/>Instituto</text:span><text:span text:style-name="T32"><text:s/>de<text:s/></text:span><text:span text:style-name="T33">Cidadania</text:span><text:span text:style-name="T34"><text:s/></text:span><text:span text:style-name="T35">José</text:span><text:span text:style-name="T36"><text:s/></text:span><text:span text:style-name="T37">Pires</text:span><text:span text:style-name="T38"><text:s/></text:span><text:span text:style-name="T39">NOME<text:s/></text:span><text:span text:style-name="T40">CARGO</text:span><text:span text:style-name="T41"><text:s/></text:span><text:span text:style-name="T42">REMUNERAÇÃO</text:span></text:p>
      <text:p text:style-name="P43"><text:span text:style-name="T44">David<text:s/></text:span><text:span text:style-name="T45">Adriano</text:span><text:span text:style-name="T46"><text:s/></text:span><text:span text:style-name="T47">Silva</text:span><text:span text:style-name="T48"><text:s/></text:span><text:span text:style-name="T49">Presidente</text:span><text:span text:style-name="T50"><text:s/>NÃO<text:s/></text:span><text:span text:style-name="T51">TEM</text:span><text:span text:style-name="T52"><text:s/></text:span><text:span text:style-name="T53"><text:s/></text:span><text:span text:style-name="T54">Margarida</text:span><text:span text:style-name="T55"><text:s/>de<text:s/></text:span><text:span text:style-name="T56">Jesus</text:span><text:span text:style-name="T57"><text:s/>Rosa Vice<text:s/></text:span><text:span text:style-name="T58">Presidente</text:span><text:span text:style-name="T59"><text:s/></text:span><text:span text:style-name="T60">NÃO<text:s/></text:span><text:span text:style-name="T61">TEM</text:span><text:span text:style-name="T62"><text:s/></text:span><text:span text:style-name="T63">Elizabeth</text:span><text:span text:style-name="T64"><text:s/></text:span><text:span text:style-name="T65">Maria</text:span><text:span text:style-name="T66"><text:s/>de Castro<text:s/></text:span><text:span text:style-name="T67">tesoureiro</text:span><text:span text:style-name="T68"><text:s/>NÃO TEM</text:span><text:span text:style-name="T69"><text:s/></text:span><text:span text:style-name="T70">Osvaldo da<text:s/></text:span><text:span text:style-name="T71">Costa</text:span><text:span text:style-name="T72"><text:s/>Cardoso 12<text:s/></text:span><text:span text:style-name="T73">conselheiro</text:span><text:span text:style-name="T74"><text:s/></text:span><text:span text:style-name="T75">NÃO<text:s/></text:span><text:span text:style-name="T76">TEM</text:span></text:p>
      <text:p text:style-name="P77"><text:span text:style-name="T78">Claudenir</text:span><text:span text:style-name="T79"><text:s/></text:span><text:span text:style-name="T80">Alves</text:span><text:span text:style-name="T81"><text:s/>dos S.Cruz 22<text:s/></text:span><text:span text:style-name="T82">conselheiro<text:s/></text:span><text:span text:style-name="T83">NÃO<text:s/></text:span><text:span text:style-name="T84">TEM</text:span></text:p>
      <text:p text:style-name="P85"/>
      <text:p text:style-name="P86"><text:span text:style-name="T87">“</text:span><text:span text:style-name="T88">ud<text:s/></text:span><text:span text:style-name="T89">digo</text:span><text:span text:style-name="T90"><text:s/></text:span><text:span text:style-name="T91">Sttá</text:span><text:span text:style-name="T92"><text:s/></text:span><text:span text:style-name="T93">Presidente</text:span></text:p>
      <text:p text:style-name="P94"><text:span text:style-name="T95">Digitalizado</text:span><text:span text:style-name="T96"><text:s/>com</text:span><text:s/><text:span text:style-name="T97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23:29:00Z</meta:creation-date>
    <dc:date>2024-10-23T23:29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3T00:00:00Z</meta:user-defined>
    <meta:document-statistic meta:page-count="1" meta:paragraph-count="9" meta:word-count="76" meta:character-count="502" meta:row-count="20" meta:non-whitespace-character-count="434"/>
  </office:meta>
</office:document-meta>
</file>